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8.251cm" fo:margin-left="1.251cm" table:align="left" style:writing-mode="lr-tb"/>
    </style:style>
    <style:style style:name="Таблица1.A" style:family="table-column">
      <style:table-column-properties style:column-width="8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9cm" style:rel-width="100%" fo:margin-left="-0.51cm" table:align="left" style:writing-mode="lr-tb"/>
    </style:style>
    <style:style style:name="Таблица2.A" style:family="table-column">
      <style:table-column-properties style:column-width="0.847cm" style:rel-column-width="485*"/>
    </style:style>
    <style:style style:name="Таблица2.B" style:family="table-column">
      <style:table-column-properties style:column-width="10.612cm" style:rel-column-width="6082*"/>
    </style:style>
    <style:style style:name="Таблица2.C" style:family="table-column">
      <style:table-column-properties style:column-width="3.112cm" style:rel-column-width="1783*"/>
    </style:style>
    <style:style style:name="Таблица2.D" style:family="table-column">
      <style:table-column-properties style:column-width="3.431cm" style:rel-column-width="196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5pt solid #c5e0b3" fo:border-right="none" fo:border-top="0.5pt solid #c5e0b3" fo:border-bottom="0.5pt solid #c5e0b3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91cm" fo:padding-right="0.191cm" fo:padding-top="0cm" fo:padding-bottom="0cm" fo:border="0.5pt solid #c5e0b3" style:writing-mode="lr-tb">
        <style:background-image/>
      </style:table-cell-properties>
    </style:style>
    <style:style style:name="Таблица2.2" style:family="table-row">
      <style:table-row-properties style:min-row-height="4.586cm" fo:keep-together="auto"/>
    </style:style>
    <style:style style:name="Таблица2.4" style:family="table-row">
      <style:table-row-properties style:min-row-height="2.335cm" fo:keep-together="auto"/>
    </style:style>
    <style:style style:name="Таблица2.5" style:family="table-row">
      <style:table-row-properties style:min-row-height="9.499cm" fo:keep-together="auto"/>
    </style:style>
    <style:style style:name="Таблица2.6" style:family="table-row">
      <style:table-row-properties style:min-row-height="1.032cm" fo:keep-together="auto"/>
    </style:style>
    <style:style style:name="Таблица2.7" style:family="table-row">
      <style:table-row-properties style:min-row-height="0.9cm" fo:keep-together="auto"/>
    </style:style>
    <style:style style:name="Таблица2.8" style:family="table-row">
      <style:table-row-properties style:min-row-height="1.335cm" fo:keep-together="auto"/>
    </style:style>
    <style:style style:name="Таблица2.9" style:family="table-row">
      <style:table-row-properties style:min-row-height="1.058cm" fo:keep-together="auto"/>
    </style:style>
    <style:style style:name="Таблица3" style:family="table">
      <style:table-properties style:width="18.918cm" fo:margin-left="-0.199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5.269cm"/>
    </style:style>
    <style:style style:name="Таблица3.C" style:family="table-column">
      <style:table-column-properties style:column-width="5.175cm"/>
    </style:style>
    <style:style style:name="Таблица3.D" style:family="table-column">
      <style:table-column-properties style:column-width="3.533cm"/>
    </style:style>
    <style:style style:name="Таблица3.E" style:family="table-column">
      <style:table-column-properties style:column-width="3.9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c5e0b3" fo:border-right="none" fo:border-top="0.5pt solid #c5e0b3" fo:border-bottom="1.5pt solid #a8d08d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Таблица3.2" style:family="table-row">
      <style:table-row-properties style:min-row-height="0.691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="0.5pt solid #c5e0b3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c5e0b3" fo:border-right="none" fo:border-top="0.5pt solid #c5e0b3" fo:border-bottom="0.5pt solid #c5e0b3" style:writing-mode="lr-tb"/>
    </style:style>
    <style:style style:name="Таблица3.A19" style:family="table-cell">
      <style:table-cell-properties style:vertical-align="top" style:border-line-width-top="0.009cm 0.009cm 0.009cm" fo:padding-left="0.191cm" fo:padding-right="0.191cm" fo:padding-top="0cm" fo:padding-bottom="0cm" fo:border-left="0.5pt solid #c5e0b3" fo:border-right="none" fo:border-top="0.75pt double #a8d08d" fo:border-bottom="0.5pt solid #c5e0b3" style:writing-mode="lr-tb"/>
    </style:style>
    <style:style style:name="Таблица3.E19" style:family="table-cell">
      <style:table-cell-properties style:vertical-align="top" style:border-line-width-top="0.009cm 0.009cm 0.009cm" fo:padding-left="0.191cm" fo:padding-right="0.191cm" fo:padding-top="0cm" fo:padding-bottom="0cm" fo:border-left="0.5pt solid #c5e0b3" fo:border-right="0.5pt solid #c5e0b3" fo:border-top="0.75pt double #a8d08d" fo:border-bottom="0.5pt solid #c5e0b3" style:writing-mode="lr-tb"/>
    </style:style>
    <style:style style:name="P1" style:family="paragraph" style:parent-style-name="Text_20_body">
      <style:paragraph-properties fo:text-align="end" style:justify-single-word="false"/>
      <style:text-properties fo:color="#000000" fo:font-size="18pt" style:font-size-asian="18pt" style:font-size-complex="18pt"/>
    </style:style>
    <style:style style:name="P2" style:family="paragraph" style:parent-style-name="Text_20_body">
      <style:text-properties fo:color="#000000" fo:font-size="16pt" style:font-size-asian="16pt" style:font-size-complex="16pt"/>
    </style:style>
    <style:style style:name="P3" style:family="paragraph" style:parent-style-name="Text_20_body">
      <style:text-properties fo:color="#0000ff" style:font-size-complex="14pt"/>
    </style:style>
    <style:style style:name="P4" style:family="paragraph" style:parent-style-name="Основной_20_текст_20_2">
      <style:text-properties fo:font-size="14p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6.11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351cm"/>
        </style:tab-stops>
      </style:paragraph-properties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35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3.35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3.351cm"/>
        </style:tab-stops>
      </style:paragraph-properties>
    </style:style>
    <style:style style:name="P19" style:family="paragraph" style:parent-style-name="Standard">
      <style:text-properties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</style:style>
    <style:style style:name="P21" style:family="paragraph" style:parent-style-name="Standard">
      <style:paragraph-properties fo:margin-top="0.494cm" fo:margin-bottom="0.494cm" loext:contextual-spacing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WW8Num7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6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8Num5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WW8Num9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11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WW8Num4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WW8Num6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32" style:family="paragraph" style:parent-style-name="Standard" style:list-style-name="WW8Num5">
      <style:text-properties fo:font-size="14pt" style:font-size-asian="14pt" style:font-size-complex="14pt"/>
    </style:style>
    <style:style style:name="P33" style:family="paragraph" style:parent-style-name="Standard" style:list-style-name="WW8Num10">
      <style:text-properties fo:font-size="14pt" style:font-size-asian="14pt" style:font-size-complex="14pt"/>
    </style:style>
    <style:style style:name="P34" style:family="paragraph" style:parent-style-name="Standard" style:list-style-name="WW8Num2">
      <style:text-properties fo:font-size="14pt" style:font-size-asian="14pt" style:font-size-complex="14pt"/>
    </style:style>
    <style:style style:name="P35" style:family="paragraph" style:parent-style-name="Standard" style:list-style-name="WW8Num8">
      <style:text-properties fo:font-size="14pt" style:font-size-asian="14pt" style:font-size-complex="14pt"/>
    </style:style>
    <style:style style:name="P36" style:family="paragraph" style:parent-style-name="Standard" style:list-style-name="WW8Num8"/>
    <style:style style:name="P37" style:family="paragraph" style:parent-style-name="Standard">
      <style:text-properties fo:font-weight="normal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3.351cm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Standard" style:list-style-name="WW8Num3">
      <style:paragraph-properties fo:margin-top="0cm" fo:margin-bottom="0cm" loext:contextual-spacing="false" fo:line-height="115%"/>
      <style:text-properties fo:font-size="14pt" style:font-size-asian="14pt" style:font-size-complex="14pt"/>
    </style:style>
    <style:style style:name="P40" style:family="paragraph" style:parent-style-name="Standard" style:list-style-name="WW8Num3">
      <style:paragraph-properties fo:margin-top="0cm" fo:margin-bottom="0.494cm" loext:contextual-spacing="false" fo:line-height="115%"/>
      <style:text-properties fo:font-size="14pt" style:font-size-asian="14pt" style:font-size-complex="14pt"/>
    </style:style>
    <style:style style:name="P41" style:family="paragraph" style:parent-style-name="Standard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P42" style:family="paragraph" style:parent-style-name="Text_20_body" style:master-page-name="Standard">
      <style:paragraph-properties style:page-number="auto"/>
      <style:text-properties fo:color="#000000" fo:font-size="18pt" style:font-size-asian="18pt" style:font-size-complex="18pt"/>
    </style:style>
    <style:style style:name="P43" style:family="paragraph" style:parent-style-name="Основной_20_текст_20_2" style:list-style-name="WW8Num12">
      <style:text-properties fo:font-size="14pt" fo:font-style="normal" fo:font-weight="normal" style:font-size-asian="14pt" style:font-style-asian="normal" style:font-weight-asian="normal"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officeooo:rsid="000fe3a7" style:font-size-complex="14pt"/>
    </style:style>
    <style:style style:name="T3" style:family="text">
      <style:text-properties fo:color="#000000" officeooo:rsid="0011504d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fe3a7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officeooo:rsid="0011504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">Муниципальное бюджетное общеобразовательное учреждение «Верхнеуслонская средняя общеобразовательная школа»</text:p>
      <text:p text:style-name="P2">Верхнеуслонского муниципального района Республики Татарстан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«Утверждено»</text:p>
            <text:p text:style-name="P5">Директор школы</text:p>
            <text:p text:style-name="P5">________И.В.Борисоа</text:p>
            <text:p text:style-name="P20"><text:span text:style-name="T4">«___»_________202</text:span><text:span text:style-name="T5">2</text:span><text:span text:style-name="T4"> года</text:span></text:p>
          </table:table-cell>
        </table:table-row>
      </table:table>
      <text:p text:style-name="P1"/>
      <text:p text:style-name="Text_20_body"><text:span text:style-name="T1">КАЛЕНДАРНЫЙ ПЛАН СПОРТИВНЫХ МЕРОПРИЯТИЙ НА 202</text:span><text:span text:style-name="T3">2</text:span><text:span text:style-name="T1">-202</text:span><text:span text:style-name="T3">3</text:span><text:span text:style-name="T1"> УЧЕБНЫЙ ГОД </text:span></text:p>
      <text:p text:style-name="P3"/>
      <text:h text:style-name="P24" text:outline-level="2">Цели, направления, план спортивной работы в школе.</text:h>
      <text:p text:style-name="P21"><text:span text:style-name="T7">Цели</text:span><text:span text:style-name="T6">: </text:span></text:p>
      <text:list xml:id="list2000552277" text:style-name="WW8Num3">
        <text:list-item>
          <text:p text:style-name="P39">Сохранение и укрепление здоровья детей и подростков, воспитание потребности в систематических занятиях физической культурой и спортом.  </text:p>
        </text:list-item>
        <text:list-item>
          <text:p text:style-name="P39">Пропаганда среди школьников и приобщение их к здоровому образу жизни. Воспитание потребности и умения школьников самостоятельно заниматься физкультурой, использовать различные спортивные игры в организации своего отдыха.  </text:p>
        </text:list-item>
        <text:list-item>
          <text:p text:style-name="P40">Воспитание учащихся в народных традициях. </text:p>
        </text:list-item>
      </text:list>
      <text:p text:style-name="P41"> Программа включает в себя девять основных направлений развития спортивно-оздоровительной и спортивно-массовой работы в школе.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10">МЕРОПРИЯТИЯ</text:p>
          </table:table-cell>
          <table:table-cell table:style-name="Таблица2.A1" office:value-type="string">
            <text:p text:style-name="P9">Дата проведения</text:p>
          </table:table-cell>
          <table:table-cell table:style-name="Таблица2.D1" office:value-type="string">
            <text:p text:style-name="P9">Ответственные за выполнение</text:p>
          </table:table-cell>
        </table:table-row>
        <table:table-row table:style-name="Таблица2.2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4">Физкультурно-оздоровительные мероприятия в режиме учебного дня:</text:p>
            <text:list xml:id="list2725905706" text:style-name="WW8Num7">
              <text:list-item>
                <text:p text:style-name="P25">Обсудить на педагогическом совете (или совещании при директоре) порядок проведения физкультминуток, подвижных игр на переменах, гимнастики перед занятиями.</text:p>
              </text:list-item>
              <text:list-item>
                <text:p text:style-name="P25">Провести беседы в классах о режиме дня школьника, о порядке проведения гимнастики, подвижных игр на переменах <text:soft-page-break/>и физкультминуток.</text:p>
              </text:list-item>
              <text:list-item>
                <text:p text:style-name="P25">Проводить подвижные игры и занятия физическими упражнениями на больших переменах.</text:p>
              </text:list-item>
              <text:list-item>
                <text:p text:style-name="P25">Проводить физкультминутки на общеобразовательных уроках.</text:p>
              </text:list-item>
              <text:list-item>
                <text:p text:style-name="P25">Проведение бесед с учителями начальных классов по вопросам организации оздоровительных мероприятий в режиме учебного дня и проведению «Часа здоровья»;</text:p>
              </text:list-item>
            </text:list>
          </table:table-cell>
          <table:table-cell table:style-name="Таблица2.A1" office:value-type="string">
            <text:p text:style-name="P8"/>
            <text:p text:style-name="P6"/>
            <text:p text:style-name="P6">До начала учебного года</text:p>
            <text:p text:style-name="P6"/>
            <text:p text:style-name="P6">До15 сентября</text:p>
            <text:p text:style-name="P6"/>
            <text:p text:style-name="P6"/>
            <text:p text:style-name="P6"><text:soft-page-break/>Ежедневно</text:p>
            <text:p text:style-name="P6"/>
            <text:p text:style-name="P6"/>
            <text:p text:style-name="P6">Ежедневно</text:p>
            <text:p text:style-name="P6"/>
            <text:p text:style-name="P6">В течение года</text:p>
          </table:table-cell>
          <table:table-cell table:style-name="Таблица2.D1" office:value-type="string">
            <text:p text:style-name="P8"/>
            <text:p text:style-name="P6"/>
            <text:p text:style-name="P6">Администрация школы</text:p>
            <text:p text:style-name="P6"/>
            <text:p text:style-name="P6"/>
            <text:p text:style-name="P6">Классные руководители</text:p>
            <text:p text:style-name="P6"/>
            <text:p text:style-name="P6"/>
            <text:p text:style-name="P6"><text:soft-page-break/>Физорги классов</text:p>
            <text:p text:style-name="P6"/>
            <text:p text:style-name="P6"/>
            <text:p text:style-name="P6">Учителя-предметники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4">Спортивная работа в классах и секциях:</text:p>
            <text:list xml:id="list1771383254" text:style-name="WW8Num6">
              <text:list-item>
                <text:p text:style-name="P26">В классах назначить физоргов ответственных за проведение подвижных игр на больших переменах и организующих команды для участия в соревнованиях.</text:p>
              </text:list-item>
              <text:list-item>
                <text:p text:style-name="P26">Составить расписание занятий секций, тренировок команд.</text:p>
              </text:list-item>
              <text:list-item>
                <text:p text:style-name="P31">Организация секций.</text:p>
              </text:list-item>
              <text:list-item>
                <text:p text:style-name="P31">Подготовка команд классов по видам спорта, включенным во внутришкольную спартакиаду.</text:p>
              </text:list-item>
              <text:list-item>
                <text:p text:style-name="P26">Организация «часов здоровья».</text:p>
              </text:list-item>
              <text:list-item>
                <text:p text:style-name="P26">Классные часы «здоровый образ жизни».</text:p>
              </text:list-item>
              <text:list-item>
                <text:p text:style-name="P26">Проветривание классных помещений</text:p>
              </text:list-item>
            </text:list>
          </table:table-cell>
          <table:table-cell table:style-name="Таблица2.A1" office:value-type="string">
            <text:p text:style-name="P13"/>
            <text:p text:style-name="P7">До 1 сентября</text:p>
            <text:p text:style-name="P7"/>
            <text:p text:style-name="P7"/>
            <text:p text:style-name="P7"/>
            <text:p text:style-name="P7">До 15 сентября</text:p>
            <text:p text:style-name="P7"/>
            <text:p text:style-name="P7">Еженедельно</text:p>
            <text:p text:style-name="P7"/>
            <text:p text:style-name="P7"/>
            <text:p text:style-name="P7">В течение года</text:p>
            <text:p text:style-name="P7">Ежедневно </text:p>
          </table:table-cell>
          <table:table-cell table:style-name="Таблица2.D1" office:value-type="string">
            <text:p text:style-name="P8"/>
            <text:p text:style-name="P6">Классные руководители</text:p>
            <text:p text:style-name="P6"/>
            <text:p text:style-name="P6"/>
            <text:p text:style-name="P6">Учитель физкультуры</text:p>
            <text:p text:style-name="P6"/>
            <text:p text:style-name="P6"/>
            <text:p text:style-name="P6"/>
            <text:p text:style-name="P6"/>
            <text:p text:style-name="P6"/>
            <text:p text:style-name="P6">Учителя </text:p>
          </table:table-cell>
        </table:table-row>
        <table:table-row table:style-name="Таблица2.4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4">Внеурочная работа в школе:</text:p>
            <text:list xml:id="list2919437860" text:style-name="WW8Num5">
              <text:list-item>
                <text:p text:style-name="P27">Футбольные и мини футбольные соревнования</text:p>
              </text:list-item>
              <text:list-item>
                <text:p text:style-name="P27">Осенний и весенний кросс</text:p>
              </text:list-item>
              <text:list-item>
                <text:p text:style-name="P27">Спортивное ориентирование</text:p>
              </text:list-item>
              <text:list-item>
                <text:p text:style-name="P27">Олимпиада по физкультуре</text:p>
              </text:list-item>
              <text:list-item>
                <text:p text:style-name="P27">«Веселые старты» среди начальных классов</text:p>
              </text:list-item>
              <text:list-item>
                <text:p text:style-name="P27">Лыжня России</text:p>
              </text:list-item>
              <text:list-item>
                <text:p text:style-name="P27">Лыжные эстафета</text:p>
              </text:list-item>
              <text:list-item>
                <text:p text:style-name="P27">Соревнования <text:s/>по волейболу</text:p>
              </text:list-item>
              <text:list-item>
                <text:p text:style-name="P27"><text:s/>Военно-патриотическая игра «Зарница»</text:p>
              </text:list-item>
              <text:list-item>
                <text:p text:style-name="P27">Легкоатлетические троеборье</text:p>
              </text:list-item>
              <text:list-item>
                <text:p text:style-name="P27">День здоровья</text:p>
              </text:list-item>
              <text:list-item>
                <text:p text:style-name="P27">Президентские состязания</text:p>
              </text:list-item>
              <text:list-item>
                <text:p text:style-name="P27">Соревнования внутри классов и спортивной секции</text:p>
              </text:list-item>
              <text:list-item>
                <text:p text:style-name="P32"><text:soft-page-break/>Военно-спортивная эстафета к 23 февраля «Сильные, смелые, ловкие»</text:p>
              </text:list-item>
              <text:list-item>
                <text:p text:style-name="P27">Турнир по бадминтону</text:p>
              </text:list-item>
            </text:list>
            <text:p text:style-name="P7"/>
          </table:table-cell>
          <table:table-cell table:style-name="Таблица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В течение года</text:p>
            <text:p text:style-name="P7">(смотреть таблицу) </text:p>
          </table:table-cell>
          <table:table-cell table:style-name="Таблица2.D1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чителя физкультур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</table:table-row>
        <table:table-row table:style-name="Таблица2.5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4">Участие в районных соревнованиях</text:p>
            <text:list xml:id="list649855036" text:style-name="WW8Num12">
              <text:list-item>
                <text:p text:style-name="P43">Спортивные игры (волейбол, баскетбол, теннис, бадминтон) для 5-11классов (сентябрь-май).</text:p>
              </text:list-item>
              <text:list-item>
                <text:p text:style-name="P43">Осенний и весенний кроссы (сентябрь - май). </text:p>
              </text:list-item>
              <text:list-item>
                <text:p text:style-name="P43">Соревнования по мини-футболу (в течение года.) </text:p>
              </text:list-item>
              <text:list-item>
                <text:p text:style-name="P43">Спартакиада школьников (май). </text:p>
              </text:list-item>
              <text:list-item>
                <text:p text:style-name="P43">Легкоатлетическое многоборье (сентябрь - май). </text:p>
              </text:list-item>
              <text:list-item>
                <text:p text:style-name="P43">Президентские состязания (май)</text:p>
              </text:list-item>
              <text:list-item>
                <text:p text:style-name="P43">Спортивный праздник «Зарница» <text:span text:style-name="T8">(май</text:span>). </text:p>
              </text:list-item>
              <text:list-item>
                <text:p text:style-name="P43">Олимпиады по физкультуре (ноябрь)</text:p>
              </text:list-item>
              <text:list-item>
                <text:p text:style-name="P43">Туристический слет (май-июнь)</text:p>
              </text:list-item>
              <text:list-item>
                <text:p text:style-name="P43">Соревнования по стрельбе из винтовки (апрель)</text:p>
              </text:list-item>
            </text:list>
          </table:table-cell>
          <table:table-cell table:style-name="Таблица2.A1" office:value-type="string">
            <text:p text:style-name="P7">В течении года. (согласно плану спортивных мероприятий в районе).</text:p>
          </table:table-cell>
          <table:table-cell table:style-name="Таблица2.D1" office:value-type="string">
            <text:p text:style-name="P6">Учитель физкультуры</text:p>
            <text:p text:style-name="P7"/>
          </table:table-cell>
        </table:table-row>
        <table:table-row table:style-name="Таблица2.6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11">Занятия физическими упражнениями в группах продленного дня</text:p>
            <text:list xml:id="list3803360156" text:style-name="WW8Num10">
              <text:list-item>
                <text:p text:style-name="P33">Спортивный час.</text:p>
              </text:list-item>
              <text:list-item>
                <text:p text:style-name="P33">физкультминутки во время выполнения домашних заданий.</text:p>
              </text:list-item>
            </text:list>
            <text:p text:style-name="P6"/>
          </table:table-cell>
          <table:table-cell table:style-name="Таблица2.A1" office:value-type="string">
            <text:p text:style-name="P7">ежедневно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7">
          <table:table-cell table:style-name="Таблица2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4">Агитация и пропаганда здорового образа жизни:</text:p>
            <text:list xml:id="list3306231066" text:style-name="WW8Num2">
              <text:list-item>
                <text:p text:style-name="P34">Конкурсы рисунков, учащихся 1-4 классов на тему " Мы любим спорт" </text:p>
              </text:list-item>
            </text:list>
            <text:list xml:id="list3607343852" text:style-name="WW8Num9">
              <text:list-item>
                <text:p text:style-name="P28">Организация цикла бесед и лекций на классных часах по темам: </text:p>
              </text:list-item>
            </text:list>
            <text:p text:style-name="P22">«Утренняя гимнастика школьника», «Гигиена школьника», «Отказ от вредных привычек».</text:p>
            <text:list xml:id="list95355208818032" text:continue-numbering="true" text:style-name="WW8Num9">
              <text:list-item>
                <text:p text:style-name="P28">Выпуск информационного листка спортивной жизни в школе - «Спортивный калейдоскоп» в компьютерной обработке.</text:p>
              </text:list-item>
              <text:list-item>
                <text:p text:style-name="P28">Оформление стендов «Олимпийский дневник России», «Играем в городки», «Интересное в мире спорта».</text:p>
              </text:list-item>
              <text:list-item>
                <text:p text:style-name="P28"><text:soft-page-break/>Проведение спортивных вечеров (спортивное воспитательное мероприятие).</text:p>
              </text:list-item>
            </text:list>
          </table:table-cell>
          <table:table-cell table:style-name="Таблица2.A1" office:value-type="string">
            <text:p text:style-name="P8"/>
            <text:p text:style-name="P6">Декабрь </text:p>
            <text:p text:style-name="P6"/>
            <text:p text:style-name="P6">В течении года.</text:p>
            <text:p text:style-name="P6"/>
            <text:p text:style-name="P6"/>
            <text:p text:style-name="P6">Октябрь -декабрь</text:p>
            <text:p text:style-name="P6"/>
            <text:p text:style-name="P6">Каждый месяц</text:p>
            <text:p text:style-name="P6"/>
          </table:table-cell>
          <table:table-cell table:style-name="Таблица2.D1" office:value-type="string">
            <text:p text:style-name="P8"/>
            <text:p text:style-name="P6">Классные руководители </text:p>
            <text:p text:style-name="P6"/>
            <text:p text:style-name="P6">Спортивный актив школы</text:p>
            <text:p text:style-name="P6"/>
            <text:p text:style-name="P6">Учитель физкультуры</text:p>
          </table:table-cell>
        </table:table-row>
        <table:table-row table:style-name="Таблица2.9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12">Организация работы по месту жительства</text:p>
            <text:list xml:id="list2647718722" text:style-name="WW8Num8">
              <text:list-item>
                <text:p text:style-name="P35">Организация летнего спортивно-оздоровительного лагеря</text:p>
              </text:list-item>
              <text:list-item>
                <text:p text:style-name="P36"><text:span text:style-name="T6">Помощь в проведении соревнований. <text:tab/></text:span><text:tab/></text:p>
              </text:list-item>
            </text:list>
          </table:table-cell>
          <table:table-cell table:style-name="Таблица2.A1" office:value-type="string">
            <text:p text:style-name="P6"><text:s text:c="5"/></text:p>
            <text:p text:style-name="P6">в течение года</text:p>
          </table:table-cell>
          <table:table-cell table:style-name="Таблица2.D1" office:value-type="string">
            <text:p text:style-name="P6">Учителя физкультуры</text:p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4">Работа с родителями учащихся и педагогическим коллективом:</text:p>
            <text:list xml:id="list2094593239" text:style-name="WW8Num11">
              <text:list-item>
                <text:p text:style-name="P29">Здоровье наших детей - в наших делах (итоги медосмотра, анализ состояния здоровья учащихся). </text:p>
              </text:list-item>
              <text:list-item>
                <text:p text:style-name="P29">Тематические родительские собрания </text:p>
              </text:list-item>
            </text:list>
            <text:p text:style-name="P22">лекции для родителей на темы: «Воспитание правильной осанки у детей»,</text:p>
            <text:p text:style-name="P22">«Распорядок дня и двигательный режим школьника».</text:p>
            <text:list xml:id="list95355497705148" text:continue-numbering="true" text:style-name="WW8Num11">
              <text:list-item>
                <text:p text:style-name="P29">Консультации, беседы для родителей Проведение совместных экскурсий, походов (в течение года). </text:p>
              </text:list-item>
              <text:list-item>
                <text:p text:style-name="P29">Проведение спортивных мероприятий с участием родителей (в течение года). </text:p>
              </text:list-item>
            </text:list>
            <text:p text:style-name="P22"/>
          </table:table-cell>
          <table:table-cell table:style-name="Таблица2.A1" office:value-type="string">
            <text:p text:style-name="P8"/>
            <text:p text:style-name="P6"/>
            <text:p text:style-name="P6">Родительские собрания</text:p>
            <text:p text:style-name="P6"/>
            <text:p text:style-name="P6">В течении года</text:p>
            <text:p text:style-name="P6">В течении года</text:p>
            <text:p text:style-name="P6"/>
            <text:p text:style-name="P6">В течении года.</text:p>
          </table:table-cell>
          <table:table-cell table:style-name="Таблица2.D1" office:value-type="string">
            <text:p text:style-name="P8"/>
            <text:p text:style-name="P6"/>
            <text:p text:style-name="P6">Классный руководитель</text:p>
            <text:p text:style-name="P6"/>
            <text:p text:style-name="P6">Учитель физкультуры</text:p>
            <text:p text:style-name="P6"/>
            <text:p text:style-name="P6">Классный руководитель</text:p>
            <text:p text:style-name="P6"/>
            <text:p text:style-name="P6">Учитель физкультуры</text:p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4">Хозяйственные мероприятия:</text:p>
            <text:list xml:id="list4000175452" text:style-name="WW8Num4">
              <text:list-item>
                <text:p text:style-name="P30">Текущий косметический ремонт спортзала, ремонт пола.</text:p>
              </text:list-item>
              <text:list-item>
                <text:p text:style-name="P30">Слежение за правильным хранением спортинвентаря.</text:p>
              </text:list-item>
              <text:list-item>
                <text:p text:style-name="P30">Текущий ремонт спортинвентаря, лыжных принадлежностей.</text:p>
              </text:list-item>
            </text:list>
            <text:p text:style-name="P23"/>
          </table:table-cell>
          <table:table-cell table:style-name="Таблица2.A1" office:value-type="string">
            <text:p text:style-name="P8"/>
            <text:p text:style-name="P6">Июнь, июль</text:p>
            <text:p text:style-name="P6"/>
            <text:p text:style-name="P6">В течении года</text:p>
            <text:p text:style-name="P6">Январь</text:p>
          </table:table-cell>
          <table:table-cell table:style-name="Таблица2.D1" office:value-type="string">
            <text:p text:style-name="P8"/>
            <text:p text:style-name="P6">Завхоз школы</text:p>
            <text:p text:style-name="P6"/>
            <text:p text:style-name="P6">Учитель физкультуры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План-сетка спортивных мероприятий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6">Наименование мероприятий</text:p>
          </table:table-cell>
          <table:table-cell table:style-name="Таблица3.A1" office:value-type="string">
            <text:p text:style-name="P16">Сроки</text:p>
            <text:p text:style-name="P16">проведения</text:p>
          </table:table-cell>
          <table:table-cell table:style-name="Таблица3.A1" office:value-type="string">
            <text:p text:style-name="P16">Место</text:p>
            <text:p text:style-name="P16">проведения</text:p>
          </table:table-cell>
          <table:table-cell table:style-name="Таблица3.E1" office:value-type="string">
            <text:p text:style-name="P16">Ответственный за</text:p>
            <text:p text:style-name="P16">проведение</text:p>
            <text:p text:style-name="P16"/>
          </table:table-cell>
        </table:table-row>
        <table:table-row table:style-name="Таблица3.2">
          <table:table-cell table:style-name="Таблица3.A2" table:number-columns-spanned="5" office:value-type="string">
            <text:p text:style-name="P16">Внутришкольные соревн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6">1.</text:p>
          </table:table-cell>
          <table:table-cell table:style-name="Таблица3.A3" office:value-type="string">
            <text:p text:style-name="P18">Осенний и весенний кроссы</text:p>
            <text:p text:style-name="P18">(5- 11 классы)</text:p>
          </table:table-cell>
          <table:table-cell table:style-name="Таблица3.A3" office:value-type="string">
            <text:p text:style-name="P18">Сентябрь – апрель </text:p>
          </table:table-cell>
          <table:table-cell table:style-name="Таблица3.A3" office:value-type="string">
            <text:p text:style-name="P14">Спортивная площадка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2.</text:p>
          </table:table-cell>
          <table:table-cell table:style-name="Таблица3.A3" office:value-type="string">
            <text:p text:style-name="P18">Мини-футбол</text:p>
            <text:p text:style-name="P18">(5-11 классы)</text:p>
          </table:table-cell>
          <table:table-cell table:style-name="Таблица3.A3" office:value-type="string">
            <text:p text:style-name="P18">Апрель </text:p>
          </table:table-cell>
          <table:table-cell table:style-name="Таблица3.A3" office:value-type="string">
            <text:p text:style-name="P14">Спортивная площадка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3</text:p>
          </table:table-cell>
          <table:table-cell table:style-name="Таблица3.A3" office:value-type="string">
            <text:p text:style-name="P18">"Президентские состязания" </text:p>
            <text:p text:style-name="P18">(1-11 классы)</text:p>
          </table:table-cell>
          <table:table-cell table:style-name="Таблица3.A3" office:value-type="string">
            <text:p text:style-name="P18">Ноябрь</text:p>
          </table:table-cell>
          <table:table-cell table:style-name="Таблица3.A3" office:value-type="string">
            <text:p text:style-name="P14">Спортивная площадка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4.</text:p>
          </table:table-cell>
          <table:table-cell table:style-name="Таблица3.A3" office:value-type="string">
            <text:p text:style-name="P18">«Веселые старты» </text:p>
            <text:p text:style-name="P18">(1- 4 классы)</text:p>
          </table:table-cell>
          <table:table-cell table:style-name="Таблица3.A3" office:value-type="string">
            <text:p text:style-name="P18">Раз в четверть</text:p>
          </table:table-cell>
          <table:table-cell table:style-name="Таблица3.A3" office:value-type="string">
            <text:p text:style-name="P14">Спортивный зал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5.</text:p>
          </table:table-cell>
          <table:table-cell table:style-name="Таблица3.A3" office:value-type="string">
            <text:p text:style-name="P18">«Веселые старты» </text:p>
            <text:p text:style-name="P18">(3- 4 классы)</text:p>
          </table:table-cell>
          <table:table-cell table:style-name="Таблица3.A3" office:value-type="string">
            <text:p text:style-name="P18">Декабрь</text:p>
          </table:table-cell>
          <table:table-cell table:style-name="Таблица3.A3" office:value-type="string">
            <text:p text:style-name="P14">Спортивный зал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6.</text:p>
          </table:table-cell>
          <table:table-cell table:style-name="Таблица3.A3" office:value-type="string">
            <text:p text:style-name="P18">Гимнастика </text:p>
            <text:p text:style-name="P18">(7- 10 классы)</text:p>
          </table:table-cell>
          <table:table-cell table:style-name="Таблица3.A3" office:value-type="string">
            <text:p text:style-name="P18">Декабрь</text:p>
          </table:table-cell>
          <table:table-cell table:style-name="Таблица3.A3" office:value-type="string">
            <text:p text:style-name="P14">Спортивный зал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7.</text:p>
          </table:table-cell>
          <table:table-cell table:style-name="Таблица3.A3" office:value-type="string">
            <text:p text:style-name="P18">Олимпиада (теория)</text:p>
            <text:p text:style-name="P18">(8-11 классы)</text:p>
          </table:table-cell>
          <table:table-cell table:style-name="Таблица3.A3" office:value-type="string">
            <text:p text:style-name="P18">январь</text:p>
          </table:table-cell>
          <table:table-cell table:style-name="Таблица3.A3" office:value-type="string">
            <text:p text:style-name="P14">Спортивный зал</text:p>
          </table:table-cell>
          <table:table-cell table:style-name="Таблица3.A2" office:value-type="string">
            <text:p text:style-name="P15">Учитель</text:p>
            <text:p text:style-name="P15">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8.</text:p>
          </table:table-cell>
          <table:table-cell table:style-name="Таблица3.A3" office:value-type="string">
            <text:p text:style-name="P18">Баскетбол </text:p>
            <text:p text:style-name="P18">(8-10 классы)</text:p>
          </table:table-cell>
          <table:table-cell table:style-name="Таблица3.A3" office:value-type="string">
            <text:p text:style-name="P18">Февраль</text:p>
          </table:table-cell>
          <table:table-cell table:style-name="Таблица3.A3" office:value-type="string">
            <text:p text:style-name="P18">Спортивный зал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9</text:p>
          </table:table-cell>
          <table:table-cell table:style-name="Таблица3.A3" office:value-type="string">
            <text:p text:style-name="P18">Мини-баскетбол</text:p>
            <text:p text:style-name="P18">(5-7 классы)</text:p>
          </table:table-cell>
          <table:table-cell table:style-name="Таблица3.A3" office:value-type="string">
            <text:p text:style-name="P18">Февраль</text:p>
          </table:table-cell>
          <table:table-cell table:style-name="Таблица3.A3" office:value-type="string">
            <text:p text:style-name="P18">Спортивный зал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10.</text:p>
          </table:table-cell>
          <table:table-cell table:style-name="Таблица3.A3" office:value-type="string">
            <text:p text:style-name="P18">Волейбол </text:p>
            <text:p text:style-name="P18">(8-11 классы)</text:p>
          </table:table-cell>
          <table:table-cell table:style-name="Таблица3.A3" office:value-type="string">
            <text:p text:style-name="P18">Март</text:p>
          </table:table-cell>
          <table:table-cell table:style-name="Таблица3.A3" office:value-type="string">
            <text:p text:style-name="P18">Спортивный зал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11.</text:p>
          </table:table-cell>
          <table:table-cell table:style-name="Таблица3.A3" office:value-type="string">
            <text:p text:style-name="P18">Пионербол </text:p>
            <text:p text:style-name="P18">(5-7 классы)</text:p>
          </table:table-cell>
          <table:table-cell table:style-name="Таблица3.A3" office:value-type="string">
            <text:p text:style-name="P18">Март</text:p>
          </table:table-cell>
          <table:table-cell table:style-name="Таблица3.A3" office:value-type="string">
            <text:p text:style-name="P18">Спортивный зал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12.</text:p>
          </table:table-cell>
          <table:table-cell table:style-name="Таблица3.A3" office:value-type="string">
            <text:p text:style-name="P18">Мини-футбол</text:p>
            <text:p text:style-name="P18"><text:s/>(5 – 11 классы)</text:p>
          </table:table-cell>
          <table:table-cell table:style-name="Таблица3.A3" office:value-type="string">
            <text:p text:style-name="P18">Апрель</text:p>
          </table:table-cell>
          <table:table-cell table:style-name="Таблица3.A3" office:value-type="string">
            <text:p text:style-name="P18">Спортивная площадка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13.</text:p>
          </table:table-cell>
          <table:table-cell table:style-name="Таблица3.A3" office:value-type="string">
            <text:p text:style-name="P18">Легкая атлетика </text:p>
            <text:p text:style-name="P18">(1-11 классы)</text:p>
          </table:table-cell>
          <table:table-cell table:style-name="Таблица3.A3" office:value-type="string">
            <text:p text:style-name="P18">Апрель</text:p>
          </table:table-cell>
          <table:table-cell table:style-name="Таблица3.A3" office:value-type="string">
            <text:p text:style-name="P18">Спортивный зал</text:p>
          </table:table-cell>
          <table:table-cell table:style-name="Таблица3.A2" office:value-type="string">
            <text:p text:style-name="P15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14.</text:p>
          </table:table-cell>
          <table:table-cell table:style-name="Таблица3.A3" office:value-type="string">
            <text:p text:style-name="P18">Бадминтон </text:p>
          </table:table-cell>
          <table:table-cell table:style-name="Таблица3.A3" office:value-type="string">
            <text:p text:style-name="P18">Март </text:p>
          </table:table-cell>
          <table:table-cell table:style-name="Таблица3.A3" office:value-type="string">
            <text:p text:style-name="P18">Спортивный зал</text:p>
          </table:table-cell>
          <table:table-cell table:style-name="Таблица3.A2" office:value-type="string">
            <text:p text:style-name="P19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15.</text:p>
          </table:table-cell>
          <table:table-cell table:style-name="Таблица3.A3" office:value-type="string">
            <text:p text:style-name="P18">«День здоровья» </text:p>
            <text:p text:style-name="P18">(1-11 классы)</text:p>
          </table:table-cell>
          <table:table-cell table:style-name="Таблица3.A3" office:value-type="string">
            <text:p text:style-name="P18">Май</text:p>
          </table:table-cell>
          <table:table-cell table:style-name="Таблица3.A3" office:value-type="string">
            <text:p text:style-name="P18">Спортивная площадка</text:p>
          </table:table-cell>
          <table:table-cell table:style-name="Таблица3.A2" office:value-type="string">
            <text:p text:style-name="P19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6">16.</text:p>
          </table:table-cell>
          <table:table-cell table:style-name="Таблица3.A3" office:value-type="string">
            <text:p text:style-name="P18">Легкоатлетическое троеборье</text:p>
          </table:table-cell>
          <table:table-cell table:style-name="Таблица3.A3" office:value-type="string">
            <text:p text:style-name="P18">Сентябрь </text:p>
          </table:table-cell>
          <table:table-cell table:style-name="Таблица3.A3" office:value-type="string">
            <text:p text:style-name="Standard">Спортивная площадка</text:p>
          </table:table-cell>
          <table:table-cell table:style-name="Таблица3.A2" office:value-type="string">
            <text:p text:style-name="P19">Учитель физкультуры</text:p>
          </table:table-cell>
        </table:table-row>
        <table:table-row table:style-name="Таблица3.1">
          <table:table-cell table:style-name="Таблица3.A19" office:value-type="string">
            <text:p text:style-name="P16">17.</text:p>
          </table:table-cell>
          <table:table-cell table:style-name="Таблица3.A19" office:value-type="string">
            <text:p text:style-name="P38">Военно-патриотическая игра «Зарница»</text:p>
          </table:table-cell>
          <table:table-cell table:style-name="Таблица3.A19" office:value-type="string">
            <text:p text:style-name="P17"><text:span text:style-name="T9">Май</text:span> </text:p>
          </table:table-cell>
          <table:table-cell table:style-name="Таблица3.A19" office:value-type="string">
            <text:p text:style-name="P37">Спортивная площадка</text:p>
          </table:table-cell>
          <table:table-cell table:style-name="Таблица3.E19" office:value-type="string">
            <text:p text:style-name="P15">Учитель физкультуры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Н ОРГАНИЗАЦИИ ФИЗКУЛЬТУРНО-ОЗДОРОВИТЕЛЬНОЙ И СПОРТИВНО-МАССОВОЙ РАБОТЫ В ШКОЛЕ</dc:title>
    <meta:initial-creator>Администратор</meta:initial-creator>
    <meta:creation-date>2020-09-18T10:45:00</meta:creation-date>
    <dc:date>2023-03-28T09:53:49.796000000</dc:date>
    <meta:print-date>2020-09-18T10:44:00</meta:print-date>
    <meta:editing-cycles>6</meta:editing-cycles>
    <meta:editing-duration>PT31M51S</meta:editing-duration>
    <meta:generator>Trio_Office/6.2.8.2$Windows_x86 LibreOffice_project/</meta:generator>
    <meta:document-statistic meta:table-count="3" meta:image-count="0" meta:object-count="0" meta:page-count="5" meta:paragraph-count="247" meta:word-count="864" meta:character-count="6556" meta:non-whitespace-character-count="5941"/>
  </office:meta>
</office:document-meta>
</file>